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a34e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officeooo:paragraph-rsid="001a34e4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2ae7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officeooo:paragraph-rsid="001a34e4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1a34e4" style:font-name-asian="Verdana1" style:font-size-asian="11pt" style:font-name-complex="Verdana1" style:font-size-complex="11pt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declaración </text:span><text:span text:style-name="T4">41159 CD - FE- Juntos por el Cambio <text:s/></text:span><text:span text:style-name="T5">de la señora diputada Arcando,</text:span><text:span text:style-name="T4"> </text:span><text:span text:style-name="T5">por el cual esta Cámara declara de su interés la realización del XXV Congreso de Medicina General, Equipos de Salud y Encuentros con la Comunidad, organizado por la Federación Argentina de Medina General, a realizarse de manera virtual del día 20 al 23 de Noviembre</text:span><text:span text:style-name="T2">; </text:span><text:span text:style-name="T5">por haber perdido vigencia; </text:span><text:span text:style-name="T2">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LA CÁMARA DE DIPUTADOS DE LA PROVINCIA</text:p>
      <text:p text:style-name="P9">DECLARA:</text:p>
      <text:p text:style-name="P6"><text:span text:style-name="T5">su </text:span><text:span text:style-name="T6">interés</text:span><text:span text:style-name="T5"> <text:s/></text:span><text:span text:style-name="T6">por </text:span><text:span text:style-name="T5">la </text:span><text:span text:style-name="T6">realización</text:span><text:span text:style-name="T5"> del </text:span><text:span text:style-name="T6">XXV</text:span><text:span text:style-name="T5"> </text:span><text:span text:style-name="T6">C</text:span><text:span text:style-name="T5">ongreso de </text:span><text:span text:style-name="T6">M</text:span><text:span text:style-name="T5">edicina </text:span><text:span text:style-name="T6">G</text:span><text:span text:style-name="T5">eneral, </text:span><text:span text:style-name="T6">E</text:span><text:span text:style-name="T5">quipos de </text:span><text:span text:style-name="T6">S</text:span><text:span text:style-name="T5">alud y </text:span><text:span text:style-name="T6">E</text:span><text:span text:style-name="T5">ncuentros con la </text:span><text:span text:style-name="T6">C</text:span><text:span text:style-name="T5">omunidad, organizado por la </text:span><text:span text:style-name="T6">Federación</text:span><text:span text:style-name="T5"> </text:span><text:span text:style-name="T6">A</text:span><text:span text:style-name="T5">rgentina de </text:span><text:span text:style-name="T6">M</text:span><text:span text:style-name="T5">edicina </text:span><text:span text:style-name="T6">G</text:span><text:span text:style-name="T5">eneral, a realizarse de manera virtual del </text:span><text:span text:style-name="T6">día</text:span><text:span text:style-name="T5"> 20 al 23 de noviembre del </text:span><text:span text:style-name="T6">2020</text:span><text:span text:style-name="T5">, con el lema "</text:span><text:span text:style-name="T6">T</text:span><text:span text:style-name="T5">erritorialidad en </text:span><text:span text:style-name="T6">C</text:span><text:span text:style-name="T5">ontexto de </text:span><text:span text:style-name="T6">P</text:span><text:span text:style-name="T5">andemia, una mirada cr</text:span><text:span text:style-name="T6">í</text:span><text:span text:style-name="T5">tica desde los equipos de salud. </text:span><text:span text:style-name="T6">¿Reconstrucción</text:span><text:span text:style-name="T5"> o </text:span><text:span text:style-name="T6">transformación</text:span><text:span text:style-name="T5"> de estrategias para el </text:span><text:span text:style-name="T6">D</text:span><text:span text:style-name="T5">erecho a la salud?”</text:span></text:p>
      <text:p text:style-name="P3"/>
      <text:p text:style-name="P5">Sala de la Comisión en Zoom, 10 de febrero de 2021.</text:p>
      <text:p text:style-name="P8">FIRMANTES: <text:span text:style-name="T7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5:23.790852888</dc:date>
    <meta:editing-duration>PT25M19S</meta:editing-duration>
    <meta:editing-cycles>4</meta:editing-cycles>
    <meta:document-statistic meta:table-count="1" meta:image-count="2" meta:object-count="0" meta:page-count="1" meta:paragraph-count="8" meta:word-count="212" meta:character-count="1312" meta:non-whitespace-character-count="1098"/>
  </office:meta>
</office:document-meta>
</file>